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twee dakkapellen, Buggenumstraat 2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5834</text:p>
            <text:p text:style-name="common-al">OLO-nummer: 3382627</text:p>
            <text:p text:style-name="common-al">Datum indiening: 21 december 2017</text:p>
            <text:p text:style-name="common-al">Omschrijving: het plaatsen van twee dakkapellen</text:p>
            <text:p text:style-name="common-al">Adres: Buggenumstraat 21 A </text:p>
            <text:p text:style-name="common-al">Activiteiten: Bouwen</text:p>
            <text:p text:style-name="common-al">Besluit: Verlenen</text:p>
            <text:p text:style-name="common-al">Datum ondertekening: 22 januari 2018</text:p>
            <text:p text:style-name="common-al">Datum verzending: 22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1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twee dakkapellen, Buggenumstraat 2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919</meta:user-defined>
    <meta:user-defined meta:name="OVERHEIDop.GmbID/DC.identifier">gmb-2018-1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GR 21a</meta:user-defined>
    <meta:user-defined meta:name="OVERHEIDop.woonplaats">Arnhem</meta:user-defined>
    <meta:user-defined meta:name="OVERHEIDop.straatnaam">Buggenum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005 439639</meta:user-defined>
    <meta:user-defined meta:name="OVERHEIDop.versieInformatie"/>
  </office:meta>
</office:document-meta>
</file>