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3-tal geschakelde woningen, kavel D1, D2 en D3 op de locatie Vincentiusstraat 15, 16 en 17, kadastraal bekend als sectie G nummer 142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3-tal geschakelde woningen, kavel D1, D2 en D3</text:p>
            <text:p text:style-name="common-al">
            <text:span text:style-name="nadrukvet">Locatie:</text:span> Vincentiusstraat 15, 16 en 17, kadastraal bekend als sectie G nummer 1425 in Warmenhuizen</text:p>
            <text:p text:style-name="common-al">
            <text:span text:style-name="nadrukvet">Zaaknummer: </text:span>O-18-0354</text:p>
            <text:p text:style-name="last-al">
            <text:span text:style-name="nadrukvet">Ontvangstdatum:</text:span> 14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18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8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8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3-tal geschakelde woningen, kavel D1, D2 en D3 op de locatie Vincentiusstraat 15, 16 en 17, kadastraal bekend als sectie G nummer 1425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186</meta:user-defined>
    <meta:user-defined meta:name="OVERHEIDop.GmbID/DC.identifier">gmb-2018-17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22.17 526331.2</meta:user-defined>
    <meta:user-defined meta:name="OVERHEIDop.versieInformatie"/>
  </office:meta>
</office:document-meta>
</file>