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9122 BIZ Centrum Velp.</text:p>
            <text:p text:style-name="common-al">Activiteit: Volop Velp op 15 september 2018 van 12.00 uur - 18.00 uur.</text:p>
            <text:p text:style-name="common-al">Plaats:  Velp, centrum.</text:p>
            <text:p text:style-name="common-al">Website: www.veelzijdig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18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8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8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81</meta:user-defined>
    <meta:user-defined meta:name="OVERHEIDop.GmbID/DC.identifier">gmb-2018-179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