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22 Hoogezand, Verleende omgevingsvergunning (reguliere procedure) Z2018-00008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Eekelshof 22, 9601HV, het plaatsen van een dakkapel, 16-08-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18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elshof 22 Hoogezand, Verleende omgevingsvergunning (reguliere procedure) Z2018-00008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80</meta:user-defined>
    <meta:user-defined meta:name="OVERHEIDop.GmbID/DC.identifier">gmb-2018-179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V 22</meta:user-defined>
    <meta:user-defined meta:name="OVERHEIDop.woonplaats">Hoogezand</meta:user-defined>
    <meta:user-defined meta:name="OVERHEIDop.straatnaam">Eekelshof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96 576224</meta:user-defined>
    <meta:user-defined meta:name="OVERHEIDop.versieInformatie"/>
  </office:meta>
</office:document-meta>
</file>