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Spiegh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Spieghelweg 2 te Leusden-het slopen van de geluidswal- SLM-2018-010-(23-01-2018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 Deze publicatie is bedoeld om bekendheid te geven aan het feit dat genoemde meldingen zijn ingediend. Nadere informatie kunt u krijgen bij de afdeling Dienstverlening, telefoon 14 033.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91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Spiegh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18</meta:user-defined>
    <meta:user-defined meta:name="OVERHEIDop.GmbID/DC.identifier">gmb-2018-1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op.woonplaats">Leusden</meta:user-defined>
    <meta:user-defined meta:name="OVERHEIDop.straatnaam">Spieghelw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69 461601</meta:user-defined>
    <meta:user-defined meta:name="OVERHEIDop.versieInformatie"/>
  </office:meta>
</office:document-meta>
</file>