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43 te Venlo</text:span>
            </text:span>
          </text:p>
            <text:p text:style-name="common-al">Voor het veranderen van detailhandel naar dienstverlening</text:p>
            <text:p text:style-name="common-al">Ontvangen op 3 augustus 2018</text:p>
            <text:p text:style-name="common-al">Kenmerk 13662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17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7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7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oermondsestraat 4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77</meta:user-defined>
    <meta:user-defined meta:name="OVERHEIDop.GmbID/DC.identifier">gmb-2018-17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AH 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86.35 375495.8</meta:user-defined>
    <meta:user-defined meta:name="OVERHEIDop.versieInformatie"/>
  </office:meta>
</office:document-meta>
</file>