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ymfonielaan 3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eclamezuil</text:p>
            <text:p text:style-name="common-al">Kenmerk: 722881</text:p>
            <text:p text:style-name="common-al">Datum verzending: 16-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17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7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7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ymfonielaan 3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76</meta:user-defined>
    <meta:user-defined meta:name="OVERHEIDop.GmbID/DC.identifier">gmb-2018-179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V 30</meta:user-defined>
    <meta:user-defined meta:name="OVERHEIDop.woonplaats">Nieuwegein</meta:user-defined>
    <meta:user-defined meta:name="OVERHEIDop.straatnaam">Symfoni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13 450470</meta:user-defined>
    <meta:user-defined meta:name="OVERHEIDop.versieInformatie"/>
  </office:meta>
</office:document-meta>
</file>