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rgercompagnie 1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De Boer Melkkoeltanks </text:span>
            <text:span text:style-name="nadrukvet">Im</text:span>
            <text:span text:style-name="nadrukvet">- en Export</text:span> voor het veranderen van een bedrijf op het perceel aan de <text:span text:style-name="nadrukvet">Borgercompagnie 186a, 9631 TM te Borgercompagnie</text:span><text:span text:style-name="nadrukvet">.</text:span></text:p>
            <text:p text:style-name="last-al">De melding ligt van donderdag <text:span text:style-name="nadrukvet">23 augustus 2018</text:span> tot donderdag <text:span text:style-name="nadrukvet">4 oktober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7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orgercompagnie 18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75</meta:user-defined>
    <meta:user-defined meta:name="OVERHEIDop.GmbID/DC.identifier">gmb-2018-179175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M 186a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232 570059</meta:user-defined>
    <meta:user-defined meta:name="OVERHEIDop.versieInformatie"/>
  </office:meta>
</office:document-meta>
</file>