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ktoberfest in de Grote of Sint Janskerk te Schiedam op 26 oktober 2018 van 18:0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Oktoberfest in de Grote of Sint Janskerk te Schiedam op 26 oktober 2018 van 18:00 uur tot 02:00 uur (opbouw op 25 oktober 2018 van 12:00 uur tot 18:00 uur en 26 oktober 2018 van 10:00 uur tot 18:00 uur, afbouw op 27 oktober 2018 van 09:00 uur tot 13:00 uur).</text:p>
            <text:p text:style-name="common-al">In de Grote of Sint Janskerk wordt een Oktoberfest georganiseerd.</text:p>
            <text:p text:style-name="common-al">Vanaf 22 augustus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ktoberf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17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ktoberfest in de Grote of Sint Janskerk te Schiedam op 26 oktober 2018 van 18:00 uur tot 02: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71</meta:user-defined>
    <meta:user-defined meta:name="OVERHEIDop.GmbID/DC.identifier">gmb-2018-179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