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J. Kammingakad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veranderen van het dak van de boerderij</text:p>
            <text:p text:style-name="common-al">Locatie: J. Kammingakade 22, 9648 KN  Wildervank</text:p>
            <text:p text:style-name="last-al">Datum verlenging: 10 augustus 2018 (zaaknummer 4408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917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7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7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J. Kammingakade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170</meta:user-defined>
    <meta:user-defined meta:name="OVERHEIDop.GmbID/DC.identifier">gmb-2018-179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KN 22</meta:user-defined>
    <meta:user-defined meta:name="OVERHEIDop.woonplaats">Wildervank</meta:user-defined>
    <meta:user-defined meta:name="OVERHEIDop.straatnaam">J. Kamminga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216 564792</meta:user-defined>
    <meta:user-defined meta:name="OVERHEIDop.versieInformatie"/>
  </office:meta>
</office:document-meta>
</file>