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Ontwerpbesluit omgevingsvergunning uitgebreid, Revisie omgevingsvergunning, Apeldoornseweg 2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2565</text:p>
            <text:p text:style-name="common-al">Datum indiening: 10 juli 2015</text:p>
            <text:p text:style-name="common-al">Omschrijving: Revisie omgevingsvergunning</text:p>
            <text:p text:style-name="common-al">Adres: Apeldoornseweg 203</text:p>
            <text:p text:style-name="common-al">Activiteiten: Milieu</text:p>
            <text:p text:style-name="common-al">Besluit: Ontwerpbesluit </text:p>
            <text:p text:style-name="common-al">Datum verzending: 24 januari 2018</text:p>
            <text:p text:style-name="common-al"/>
            <text:p text:style-name="common-al">
            <text:span text:style-name="nadrukvet">Inzien </text:span>
          </text:p>
            <text:p text:style-name="common-al">De bovengenoemde ontwerpbesluiten in het kader van de uitgebreide procedure met de hierop betrekking hebbende documenten liggen ter inzage van donderdag 1 februari 2018 tot donderdag 15 maart 2018.</text:p>
            <text:p text:style-name="common-al"/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 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91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1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Ontwerpbesluit omgevingsvergunning uitgebreid, Revisie omgevingsvergunning, Apeldoornseweg 20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7917</meta:user-defined>
    <meta:user-defined meta:name="OVERHEIDop.GmbID/DC.identifier">gmb-2018-179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SM 203</meta:user-defined>
    <meta:user-defined meta:name="OVERHEIDop.woonplaats">Arnhe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785 452569</meta:user-defined>
    <meta:user-defined meta:name="OVERHEIDop.versieInformatie"/>
  </office:meta>
</office:document-meta>
</file>