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2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8 een besluit genomen op de aanvraag met zaaknummer HZ_WABO-18-1168 voor het intern constructief wijzigen van het kantoorpand op locatie Gooimeer 2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6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meer 2 1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69</meta:user-defined>
    <meta:user-defined meta:name="OVERHEIDop.GmbID/DC.identifier">gmb-2018-179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C 2a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52.51 479938.83</meta:user-defined>
    <meta:user-defined meta:name="OVERHEIDop.versieInformatie"/>
  </office:meta>
</office:document-meta>
</file>