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Boekweittiende 1 t/m 11,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15 augustus 2018 een aantal huisnummers toegekend, te weten </text:p>
            <text:p text:style-name="common-al">
            <text:span text:style-name="nadrukvet">Boekweittiende 1 t/m 11, Lekkerkerk</text:span>
          </text:p>
            <text:p text:style-name="common-al">(met betrekking tot de verleende omgevingsvergunning SXO-20181657).</text:p>
            <text:p text:style-name="common-al"/>
            <text:p text:style-name="common-al"/>
            <text:p text:style-name="common-al">Inzage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span text:style-name="nadrukvet">
              <text:span text:style-name="nadrukvet"/>
            </text:span>
            <text:span text:style-name="nadrukvet"/>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6 augustus 2018 Gemeente Krimpenerwaard, Afdeling Ruimtelijke ontwikkel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9167</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67</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67</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toekenning huisnummer - Boekweittiende 1 t/m 11,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167</meta:user-defined>
    <meta:user-defined meta:name="OVERHEIDop.GmbID/DC.identifier">gmb-2018-179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meta:user-defined>
    <meta:user-defined meta:name="OVERHEIDop.woonplaats">Lekkerkerk</meta:user-defined>
    <meta:user-defined meta:name="OVERHEIDop.straatnaam">Boekweittiende</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7075 435339</meta:user-defined>
    <meta:user-defined meta:name="OVERHEIDop.versieInformatie"/>
  </office:meta>
</office:document-meta>
</file>