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anklinstraat 1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voor het pand aan de Franklinstraat 163 in Den Haag in de periode van 29 augustus 2018 tot en met 31 augustus.</text:p>
            <text:p text:style-name="common-al"/>
            <text:p text:style-name="common-al">Ons kenmerk: 01206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ranklinstraat 163</text:p>
            <text:p text:style-name="tussenkopcur">
            <text:span text:style-name="nadrukvet">Datum bekendmaking besluit:</text:span>
          </text:p>
            <text:p text:style-name="common-al">16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15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Franklinstraat 1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59</meta:user-defined>
    <meta:user-defined meta:name="OVERHEIDop.GmbID/DC.identifier">gmb-2018-179159</meta:user-defined>
    <meta:user-defined meta:name="OVERHEID.TaxonomieBeleidsagenda/OVERHEID.category">Ruimte en infrastructuur | Organisatie en beleid</meta:user-defined>
    <meta:user-defined meta:name="DCTERMS.abstract">Het plaatsen van een steiger voor het pand aan de Franklinstraat 163 in Den Haag in de periode van 29 augustus 2018 tot en met 31 augustus.</meta:user-defined>
    <meta:user-defined meta:name="OVERHEIDop.referentienummer">01206GGB18/68552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D 16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11051-v1-BM 180816 01206GGB18 Fran...|exb-2018-51364</meta:user-defined>
    <meta:user-defined meta:name="OVERHEID.EPSG28992/DC.spatial">79356.926 455067.091</meta:user-defined>
    <meta:user-defined meta:name="OVERHEIDop.versieInformatie"/>
  </office:meta>
</office:document-meta>
</file>