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ogelaarsingel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18 een aanvraag voor een omgevingsvergunning ontvangen. Dit betreft het plaatsen van een raamkozijn in de voorgevel ter plaatse van de Burg Vogelaarsingel 6 in Nieuwerkerk aan den IJssel. De aanvraag is geregistreerd onder kenmerk 20181953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156</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56</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56</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Vogelaarsingel 6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56</meta:user-defined>
    <meta:user-defined meta:name="OVERHEIDop.GmbID/DC.identifier">gmb-2018-179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277 442142</meta:user-defined>
    <meta:user-defined meta:name="OVERHEIDop.versieInformatie"/>
  </office:meta>
</office:document-meta>
</file>