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lettenburgerbaan 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de buitenreclame op het bedieningsgebouw in verband met het wijzigen van de huisstijl</text:p>
            <text:p text:style-name="common-al">Kenmerk: 726692</text:p>
            <text:p text:style-name="common-al">Datum verzending: 16-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15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Plettenburgerbaan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55</meta:user-defined>
    <meta:user-defined meta:name="OVERHEIDop.GmbID/DC.identifier">gmb-2018-179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Z 2</meta:user-defined>
    <meta:user-defined meta:name="OVERHEIDop.woonplaats">Nieuwegein</meta:user-defined>
    <meta:user-defined meta:name="OVERHEIDop.straatnaam">Plettenburger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01 449291</meta:user-defined>
    <meta:user-defined meta:name="OVERHEIDop.versieInformatie"/>
  </office:meta>
</office:document-meta>
</file>