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tmeesterstuin 2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augustus 2018 een aanvraag voor een omgevingsvergunning ontvangen. Dit betreft het aanleggen van een op-/afrit ter plaatse van de Rentmeesterstuin 28 in Zevenhuizen. De aanvraag is geregistreerd onder kenmerk 201820347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915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5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entmeesterstuin 28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153</meta:user-defined>
    <meta:user-defined meta:name="OVERHEIDop.GmbID/DC.identifier">gmb-2018-179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HK 156</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630.51 446808.47</meta:user-defined>
    <meta:user-defined meta:name="OVERHEIDop.versieInformatie"/>
  </office:meta>
</office:document-meta>
</file>