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Project De Krijgsman, De Tuinen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augustus 2018 besloten om de beslistermijn voor de aanvraag met zaaknummer HZ_WABO-18-0980 voor Nieuwbouw 16 woningen project De Krijgsman, De Tuinen fase 2 te Muiden op locatie Project De Krijgsman, De Tuinen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915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5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5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Project De Krijgsman, De Tuinen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152</meta:user-defined>
    <meta:user-defined meta:name="OVERHEIDop.GmbID/DC.identifier">gmb-2018-179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291.03 483185.34</meta:user-defined>
    <meta:user-defined meta:name="OVERHEIDop.versieInformatie"/>
  </office:meta>
</office:document-meta>
</file>