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orenstraat 28,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4 augustus 2018</text:p>
            <text:p text:style-name="common-al">Voor: het plaatsen van twee nieuwe kozijnen in de voorgevel</text:p>
            <text:p text:style-name="common-al">Locatie: Torenstraat 28, 9648 CT  Wildervank</text:p>
            <text:p text:style-name="common-al">Datum besluit: 14 augustus 2018 (zaaknummer 46536)</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79151</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51</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51</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Torenstraat 28,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151</meta:user-defined>
    <meta:user-defined meta:name="OVERHEIDop.GmbID/DC.identifier">gmb-2018-1791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8CT</meta:user-defined>
    <meta:user-defined meta:name="OVERHEIDop.woonplaats">Wildervank</meta:user-defined>
    <meta:user-defined meta:name="OVERHEIDop.straatnaam">Torenstraat</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3809 566915</meta:user-defined>
    <meta:user-defined meta:name="OVERHEIDop.versieInformatie"/>
  </office:meta>
</office:document-meta>
</file>