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khorststraat 9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voor het plaatsen van een erfafscheiding op locatie Bronkhorststraat 9 in Hengelo. De aanvraag is geregistreerd onder zaaknummer O-2018-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1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nkhorststraat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79150</meta:user-defined>
    <meta:user-defined meta:name="OVERHEIDop.GmbID/DC.identifier">gmb-2018-17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K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84.5 476390.3</meta:user-defined>
    <meta:user-defined meta:name="OVERHEIDop.versieInformatie"/>
  </office:meta>
</office:document-meta>
</file>