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tationspar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Stationspark 27 te Veendam</text:p>
            <text:p text:style-name="last-al">Datum verlenging: 10 augustus 2018 (zaaknummer 459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914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4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4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Stationspar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147</meta:user-defined>
    <meta:user-defined meta:name="OVERHEIDop.GmbID/DC.identifier">gmb-2018-179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Station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16 569844</meta:user-defined>
    <meta:user-defined meta:name="OVERHEIDop.versieInformatie"/>
  </office:meta>
</office:document-meta>
</file>