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De Lange Kant op 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straatfeest in Oisterwijk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e Lange Kant (vanaf de rotonde bij de Langvennen-Oost tot de Gasthuisstraat)</text:span> </text:p>
              </text:list-item>
            </text:list>
            <text:p text:style-name="common-al"/>
            <text:p text:style-name="last-al">op  zaterdag 1 september 2018 van 15.0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14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De Lange Kant op 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141</meta:user-defined>
    <meta:user-defined meta:name="OVERHEIDop.GmbID/DC.identifier">gmb-2018-1791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De Lange kan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658 399413</meta:user-defined>
    <meta:user-defined meta:name="OVERHEIDop.versieInformatie"/>
  </office:meta>
</office:document-meta>
</file>