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NRC kranten-abonnementen in Diezerstraat (zaaknummer 58970-2018)</text:p>
      <text:section text:name="zakelijke-mededeling_id1-3-2" text:style-name="zakelijke-mededeling">
        <text:section text:name="zakelijke-mededeling-tekst_id1-3-2-1" text:style-name="zakelijke-mededeling-tekst">
          <text:section text:name="tekst_id1-3-2-1-1" text:style-name="tekst">
            <text:p text:style-name="common-al">Pepperminds Nederland vraagt vergunning voor het innemen van een incidentele standplaats voor kranten-abonnementen op 10 en 22 november en 6 en 22 december 2018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14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4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4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NRC kranten-abonnementen in Diezerstraat (zaaknummer 589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140</meta:user-defined>
    <meta:user-defined meta:name="OVERHEIDop.GmbID/DC.identifier">gmb-2018-1791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