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esluiten op aanvraag hogere grenswaarden,  Kroon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6470</text:p>
            <text:p text:style-name="common-al">Omschrijving: het besluiten op aanvraag hogere grenswaarden</text:p>
            <text:p text:style-name="common-al">Adres: Kroonpark 10 </text:p>
            <text:p text:style-name="common-al">Besluit: Besluit verlenging behandeltermijn</text:p>
            <text:p text:style-name="common-al">Datum ondertekening: 19 januari 2018</text:p>
            <text:p text:style-name="common-al">Datum verzending: 1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1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besluiten op aanvraag hogere grenswaarden,  Kroon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14</meta:user-defined>
    <meta:user-defined meta:name="OVERHEIDop.GmbID/DC.identifier">gmb-2018-17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V 10</meta:user-defined>
    <meta:user-defined meta:name="OVERHEIDop.woonplaats">Arnhem</meta:user-defined>
    <meta:user-defined meta:name="OVERHEIDop.straatnaam">Kroonpa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24 441212</meta:user-defined>
    <meta:user-defined meta:name="OVERHEIDop.versieInformatie"/>
  </office:meta>
</office:document-meta>
</file>