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Sinnigeslaantje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buiten behandeling is gesteld:</text:p>
            <text:p text:style-name="common-al">Verzonden op 15 augustus 2018</text:p>
            <text:p text:style-name="common-al">Voor: het uitbreiden van de woning</text:p>
            <text:p text:style-name="common-al">Locatie: Sinnigeslaantje 28, 9645 BK  Veendam</text:p>
            <text:p text:style-name="common-al">Datum besluit: 15 augustus 2018 (zaaknummer 43626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913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3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3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stellen omgevingsvergunning, Sinnigeslaantje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137</meta:user-defined>
    <meta:user-defined meta:name="OVERHEIDop.GmbID/DC.identifier">gmb-2018-179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BK 28</meta:user-defined>
    <meta:user-defined meta:name="OVERHEIDop.woonplaats">Veendam</meta:user-defined>
    <meta:user-defined meta:name="OVERHEIDop.straatnaam">Sinnigeslaantje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695 571646</meta:user-defined>
    <meta:user-defined meta:name="OVERHEIDop.versieInformatie"/>
  </office:meta>
</office:document-meta>
</file>