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hekwerk en het aanleggen van een inrit, Nedervonder ongenummer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edervonder ongenummerd Oisterwijk</text:span>, het plaatsen van een hekwerk en het aanleggen van een inrit. Dossiernummer 2018-0429, verzonden aan aanvrager op 13-08-2018 (Activiteit; Het uitvoeren van een werk,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13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3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hekwerk en het aanleggen van een inrit, Nedervonder ongenummerd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136</meta:user-defined>
    <meta:user-defined meta:name="OVERHEIDop.GmbID/DC.identifier">gmb-2018-179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meta:user-defined>
    <meta:user-defined meta:name="OVERHEIDop.woonplaats">Oisterwijk</meta:user-defined>
    <meta:user-defined meta:name="OVERHEIDop.straatnaam">De Nedervond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572 399618</meta:user-defined>
    <meta:user-defined meta:name="OVERHEIDop.versieInformatie"/>
  </office:meta>
</office:document-meta>
</file>