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useumplein 5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5 augustus 2018</text:p>
            <text:p text:style-name="common-al">Voor: het wijzigen van de entree van het cultuurcentrum</text:p>
            <text:p text:style-name="common-al">Locatie: Museumplein 5a, 9641 AD  Veendam</text:p>
            <text:p text:style-name="common-al">Datum besluit: 15 augustus 2018 (zaaknummer 42044)</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9134</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4</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4</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useumplein 5a,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134</meta:user-defined>
    <meta:user-defined meta:name="OVERHEIDop.GmbID/DC.identifier">gmb-2018-179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AD 5b</meta:user-defined>
    <meta:user-defined meta:name="OVERHEIDop.woonplaats">Veendam</meta:user-defined>
    <meta:user-defined meta:name="OVERHEIDop.straatnaam">Museum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745 569972</meta:user-defined>
    <meta:user-defined meta:name="OVERHEIDop.versieInformatie"/>
  </office:meta>
</office:document-meta>
</file>