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voeren van een beplantingsplan, Molenveldje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veldje Moergestel</text:span>, het uitvoeren van een beplantingsplan. Dossiernummer 2018-0418, ingediend op 02-07-2018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13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voeren van een beplantingsplan, Molenveldje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33</meta:user-defined>
    <meta:user-defined meta:name="OVERHEIDop.GmbID/DC.identifier">gmb-2018-17913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B 7</meta:user-defined>
    <meta:user-defined meta:name="OVERHEIDop.woonplaats">Moergestel</meta:user-defined>
    <meta:user-defined meta:name="OVERHEIDop.straatnaam">Bo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96 394770</meta:user-defined>
    <meta:user-defined meta:name="OVERHEIDop.versieInformatie"/>
  </office:meta>
</office:document-meta>
</file>