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cob Bruggemalaan 72a en 7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 </text:p>
            <text:p text:style-name="common-al">Locatie: Jacob Bruggemalaan 72a en 74, 9641 EX te Veendam</text:p>
            <text:p text:style-name="common-al">Datum besluit: 13 augustus 2018 </text:p>
            <text:p text:style-name="common-al">Datum verzending:  14 augustus 2018 (zaaknummer 4755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913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acob Bruggemalaan 72a en 74,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132</meta:user-defined>
    <meta:user-defined meta:name="OVERHEIDop.GmbID/DC.identifier">gmb-2018-1791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EX 72a</meta:user-defined>
    <meta:user-defined meta:name="OVERHEIDop.woonplaats">Veendam</meta:user-defined>
    <meta:user-defined meta:name="OVERHEIDop.straatnaam">Jakob Bruggemalaan</meta:user-defined>
    <meta:user-defined meta:name="OVERHEID.PostcodeHuisnummer/OVERHEIDop.postcodeHuisnummer">9641EX 74</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884 570291</meta:user-defined>
    <meta:user-defined meta:name="OVERHEID.EPSG28992/DC.spatial">254911 570291</meta:user-defined>
    <meta:user-defined meta:name="OVERHEIDop.versieInformatie"/>
  </office:meta>
</office:document-meta>
</file>