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Uit De Br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8741 Stichting Uit De Brand.</text:p>
            <text:p text:style-name="common-al">Activiteit: Eenmalige collecte op 15 september 2018.</text:p>
            <text:p text:style-name="common-al">Plaats:  Dieren, tijdens de zomermarkt.</text:p>
            <text:p text:style-name="common-al">Website: www.stichtinguitdebra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1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Uit De B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31</meta:user-defined>
    <meta:user-defined meta:name="OVERHEIDop.GmbID/DC.identifier">gmb-2018-179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op.versieInformatie"/>
  </office:meta>
</office:document-meta>
</file>