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omgevingsvergunning tbv het transformeren van het voormalig ING gebouw en het opheffen van de in-/uitrit aan de westzijde,  Velp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4191</text:p>
            <text:p text:style-name="common-al">OLO-nummer: 3331345</text:p>
            <text:p text:style-name="common-al">Omschrijving: het wijzigen van de omgevingsvergunning tbv het transformeren van het voormalig ING gebouw en het opheffen van de in-/uitrit aan de westzijde</text:p>
            <text:p text:style-name="common-al">Adres: Velperweg 49 </text:p>
            <text:p text:style-name="common-al">Activiteiten: Bouwen, Uitweg </text:p>
            <text:p text:style-name="common-al">Besluit: Besluit verlenging behandeltermijn</text:p>
            <text:p text:style-name="common-al">Datum ondertekening: 23 januari 2018</text:p>
            <text:p text:style-name="common-al">Datum verzending: 2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wijzigen van de omgevingsvergunning tbv het transformeren van het voormalig ING gebouw en het opheffen van de in-/uitrit aan de westzijde,  Velper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13</meta:user-defined>
    <meta:user-defined meta:name="OVERHEIDop.GmbID/DC.identifier">gmb-2018-1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G 47 81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45 444518</meta:user-defined>
    <meta:user-defined meta:name="OVERHEIDop.versieInformatie"/>
  </office:meta>
</office:document-meta>
</file>