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Dille 2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ille 23 Oisterwijk</text:span>, het uitbreiden van de woning. Dossiernummer 2018-0404, verzonden aan aanvrager op 16-08-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912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2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2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de woning, Dille 2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125</meta:user-defined>
    <meta:user-defined meta:name="OVERHEIDop.GmbID/DC.identifier">gmb-2018-179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EE 23</meta:user-defined>
    <meta:user-defined meta:name="OVERHEIDop.woonplaats">Oisterwijk</meta:user-defined>
    <meta:user-defined meta:name="OVERHEIDop.straatnaam">Dille</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050 399614</meta:user-defined>
    <meta:user-defined meta:name="OVERHEIDop.versieInformatie"/>
  </office:meta>
</office:document-meta>
</file>