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orpshuis Willem de Zwijger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9041 Dorpshuis Willem de Zwijger Rheden.</text:p>
            <text:p text:style-name="common-al">Activiteit: Open Huis op 15 september 2018 van 11.00 uur - 15.00 uur.</text:p>
            <text:p text:style-name="common-al">Plaats:  Rheden, Mr. B. van Leeuwenplein 3.</text:p>
            <text:p text:style-name="common-al">Website: www.dorpshuisrheden.info</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912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2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2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orpshuis Willem de Zwijger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21</meta:user-defined>
    <meta:user-defined meta:name="OVERHEIDop.GmbID/DC.identifier">gmb-2018-179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 3</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60 446547</meta:user-defined>
    <meta:user-defined meta:name="OVERHEIDop.versieInformatie"/>
  </office:meta>
</office:document-meta>
</file>