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notenboom, Oirschotseweg 2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24 Moergestel</text:span>, het kappen van een notenboom. Dossiernummer 2018-0513, ingediend op 15-08-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912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2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2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notenboom, Oirschotseweg 24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120</meta:user-defined>
    <meta:user-defined meta:name="OVERHEIDop.GmbID/DC.identifier">gmb-2018-17912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J 24</meta:user-defined>
    <meta:user-defined meta:name="OVERHEIDop.woonplaats">Moergestel</meta:user-defined>
    <meta:user-defined meta:name="OVERHEIDop.straatnaam">Oirschot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49 395140</meta:user-defined>
    <meta:user-defined meta:name="OVERHEIDop.versieInformatie"/>
  </office:meta>
</office:document-meta>
</file>