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naar drie appartementen, Van Ittersumstraat 3 (zaaknummer 385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3</text:span> – voor het transformeren van een woonhuis naar drie appartementen, verzonden op 24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naar drie appartementen, Van Ittersumstraat 3 (zaaknummer 3857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12</meta:user-defined>
    <meta:user-defined meta:name="OVERHEIDop.GmbID/DC.identifier">gmb-2018-17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3</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8 502495</meta:user-defined>
    <meta:user-defined meta:name="OVERHEIDop.versieInformatie"/>
  </office:meta>
</office:document-meta>
</file>