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Dorpsherberg Oisterwijk BV voor de wijziging van de leidinggevenden op het aanhangsel behorende bij de drank- en horecavergunning voor het uitoefenen van het horecabedrijf gevestigd aan de Dorpsstraat 3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De Dorpsherberg Oisterwijk BV voor de wijziging van de leidinggevenden op het aanhangsel behorende bij de drank- en horecavergunning voor het uitoefenen van het horecabedrijf gevestigd aan de Dorpsstraat 37 in Oisterwijk. Verzonden aan aanvrager op 16-08-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11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1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1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De Dorpsherberg Oisterwijk BV voor de wijziging van de leidinggevenden op het aanhangsel behorende bij de drank- en horecavergunning voor het uitoefenen van het horecabedrijf gevestigd aan de Dorpsstraat 37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17</meta:user-defined>
    <meta:user-defined meta:name="OVERHEIDop.GmbID/DC.identifier">gmb-2018-17911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J 37</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14 399093</meta:user-defined>
    <meta:user-defined meta:name="OVERHEIDop.versieInformatie"/>
  </office:meta>
</office:document-meta>
</file>