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18 een besluit genomen op de aanvraag met zaaknummer HZ_WABO-18-1352 voor het intern constructief wijzigen van de woning op locatie van Hall-laan 2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11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1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1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all-laan 2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16</meta:user-defined>
    <meta:user-defined meta:name="OVERHEIDop.GmbID/DC.identifier">gmb-2018-179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S 2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97.35 477409.15</meta:user-defined>
    <meta:user-defined meta:name="OVERHEIDop.versieInformatie"/>
  </office:meta>
</office:document-meta>
</file>