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eert Venhuiz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door de aanvrager is ingetrokken:</text:p>
            <text:p text:style-name="common-al">Voor:  het plaatsen van LED-schermen op de bestaande reclamezuil</text:p>
            <text:p text:style-name="common-al">Locatie: Geert Veenhuizenweg te Veendam</text:p>
            <text:p text:style-name="common-al">Datum intrekking: 15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9110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1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1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Geert Venhuiz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110</meta:user-defined>
    <meta:user-defined meta:name="OVERHEIDop.GmbID/DC.identifier">gmb-2018-17911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965 569173</meta:user-defined>
    <meta:user-defined meta:name="OVERHEIDop.versieInformatie"/>
  </office:meta>
</office:document-meta>
</file>