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dijklaan 2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augustus 2018 een besluit genomen op de aanvraag met zaaknummer HZ_WABO-18-1430 voor het kappen van een conifeer in de zijtuin van de woning (met herplant) op locatie Koedijklaan 2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9107</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07</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07</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edijklaan 29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9107</meta:user-defined>
    <meta:user-defined meta:name="OVERHEIDop.GmbID/DC.identifier">gmb-2018-1791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KX 2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564.01 475896.69</meta:user-defined>
    <meta:user-defined meta:name="OVERHEIDop.versieInformatie"/>
  </office:meta>
</office:document-meta>
</file>