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3-tal geschakelde woningen, Blok B op de locatie Vincentiusstraat 9, 10 en 11, kadastraal bekend als sectie G nummer 1196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3-tal geschakelde woningen, Blok B</text:p>
            <text:p text:style-name="common-al">
            <text:span text:style-name="nadrukvet">Locatie:</text:span> Vincentiusstraat 9, 10 en 11, kadastraal bekend als sectie G nummer 1196 in Warmenhuizen</text:p>
            <text:p text:style-name="common-al">
            <text:span text:style-name="nadrukvet">Zaaknummer: </text:span>O-18-0349</text:p>
            <text:p text:style-name="last-al">
            <text:span text:style-name="nadrukvet">Ontvangstdatum:</text:span> 10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10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0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0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3-tal geschakelde woningen, Blok B op de locatie Vincentiusstraat 9, 10 en 11, kadastraal bekend als sectie G nummer 1196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04</meta:user-defined>
    <meta:user-defined meta:name="OVERHEIDop.GmbID/DC.identifier">gmb-2018-17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86.06 526345.69</meta:user-defined>
    <meta:user-defined meta:name="OVERHEIDop.versieInformatie"/>
  </office:meta>
</office:document-meta>
</file>