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Energiestraat 9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ugustus 2018 besloten om de beslistermijn voor de aanvraag met zaaknummer HZ_WABO-18-0891 voor het uitbreiden van de bestaande garage op locatie Energiestraat 9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10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0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0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Energiestraat 9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02</meta:user-defined>
    <meta:user-defined meta:name="OVERHEIDop.GmbID/DC.identifier">gmb-2018-179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N 9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3 479173</meta:user-defined>
    <meta:user-defined meta:name="OVERHEIDop.versieInformatie"/>
  </office:meta>
</office:document-meta>
</file>