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n Hobergstraat 41, 1901PK Castricum, het vergroten van de woning aan de achtergevel op de eerste verdieping, verzenddatum besluit 27 december 2017 (WABO17/0194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9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n Hobergstraat 41, 1901PK Castricum, het vergroten van de woning aan de achtergevel op de eerste verdieping, verzenddatum besluit 27 december 2017 (WABO17/019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91</meta:user-defined>
    <meta:user-defined meta:name="OVERHEIDop.GmbID/DC.identifier">gmb-2018-1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PK 41</meta:user-defined>
    <meta:user-defined meta:name="OVERHEIDop.woonplaats">Castricum</meta:user-defined>
    <meta:user-defined meta:name="OVERHEIDop.straatnaam">Jan Hoberg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844 506552</meta:user-defined>
    <meta:user-defined meta:name="OVERHEIDop.versieInformatie"/>
  </office:meta>
</office:document-meta>
</file>