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Kapelstraat 7, 6191 R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elstraat 7, 6191 RG te Beek, het bouwen van een tuinhuis met overkapping (Datum bekendmaking 21 augustus, zaaknummer 2018080051)</text:p>
            <text:p text:style-name="common-al"/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909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9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9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Kapelstraat 7, 6191 RG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79099</meta:user-defined>
    <meta:user-defined meta:name="OVERHEIDop.GmbID/DC.identifier">gmb-2018-179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RG 7</meta:user-defined>
    <meta:user-defined meta:name="OVERHEIDop.woonplaats">Beek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081 326333</meta:user-defined>
    <meta:user-defined meta:name="OVERHEIDop.versieInformatie"/>
  </office:meta>
</office:document-meta>
</file>