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ugustus 2018 een besluit genomen op de aanvraag met zaaknummer HZ_WABO-18-0984 voor het realiseren van een overkapping aan de zijgevel van de woning op locatie Koningslaan 5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08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5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89</meta:user-defined>
    <meta:user-defined meta:name="OVERHEIDop.GmbID/DC.identifier">gmb-2018-179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H 5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27.32 475856.17</meta:user-defined>
    <meta:user-defined meta:name="OVERHEIDop.versieInformatie"/>
  </office:meta>
</office:document-meta>
</file>