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Roghorst 106: Verleende omgevingsvergunning, kappen van 1 es e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06, kappen van 1 es en 2 coniferen, ZKW1807831, verzenddatum 06-08-2018</text:p>
            <text:p text:style-name="common-al"/>
            <text:p text:style-name="common-al">In de vorige publicatie stond een verkeerd adres.</text:p>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08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8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oghorst 106: Verleende omgevingsvergunning, kappen van 1 es en 2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086</meta:user-defined>
    <meta:user-defined meta:name="OVERHEIDop.GmbID/DC.identifier">gmb-2018-179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R 106</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57 443470</meta:user-defined>
    <meta:user-defined meta:name="OVERHEIDop.versieInformatie"/>
  </office:meta>
</office:document-meta>
</file>