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Egypteneind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bouwen van een woning</text:p>
            <text:p text:style-name="common-al">Locatie: Egypteneinde 20, 9645 LE  Veendam</text:p>
            <text:p text:style-name="last-al">Datum verlenging: 13 augustus 2018 (zaaknummer 4375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9084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8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84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Egypteneind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084</meta:user-defined>
    <meta:user-defined meta:name="OVERHEIDop.GmbID/DC.identifier">gmb-2018-179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E 20</meta:user-defined>
    <meta:user-defined meta:name="OVERHEIDop.woonplaats">Veendam</meta:user-defined>
    <meta:user-defined meta:name="OVERHEIDop.straatnaam">Egyptenein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5591 571681</meta:user-defined>
    <meta:user-defined meta:name="OVERHEIDop.versieInformatie"/>
  </office:meta>
</office:document-meta>
</file>