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Zwaaikom 3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4 augustus 2018</text:p>
            <text:p text:style-name="common-al">Voor: het bouwen van twee opslagloodsen</text:p>
            <text:p text:style-name="common-al">Locatie: De Zwaaikom 32, 9641 KW  Veendam</text:p>
            <text:p text:style-name="common-al">Datum besluit: 14 augustus 2018 (zaaknummer 4270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908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8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8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Zwaaikom 32,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082</meta:user-defined>
    <meta:user-defined meta:name="OVERHEIDop.GmbID/DC.identifier">gmb-2018-179082</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KW 32</meta:user-defined>
    <meta:user-defined meta:name="OVERHEIDop.woonplaats">Veendam</meta:user-defined>
    <meta:user-defined meta:name="OVERHEIDop.straatnaam">De Zwaaikom</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6069 569904</meta:user-defined>
    <meta:user-defined meta:name="OVERHEIDop.versieInformatie"/>
  </office:meta>
</office:document-meta>
</file>