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rgercompagnie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plaatsen van een windmolen</text:p>
            <text:p text:style-name="common-al">Locatie: Borgercompagnie 156, 9631 TL  Borgercompagnie</text:p>
            <text:p text:style-name="last-al">Datum intrekking: 10 augustus 2018 (zaaknummer 436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907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7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7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rgercompagnie 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079</meta:user-defined>
    <meta:user-defined meta:name="OVERHEIDop.GmbID/DC.identifier">gmb-2018-1790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31TL 156</meta:user-defined>
    <meta:user-defined meta:name="OVERHEIDop.woonplaats">Borgercompagnie</meta:user-defined>
    <meta:user-defined meta:name="OVERHEIDop.straatnaam">Borgercompagnie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1031 570598</meta:user-defined>
    <meta:user-defined meta:name="OVERHEIDop.versieInformatie"/>
  </office:meta>
</office:document-meta>
</file>