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eg door de Berendonck ongenummerd sectie C nummer 219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Weg door de </text:span>
            <text:span text:style-name="nadrukvet">Berendonck</text:span>
            <text:span text:style-name="nadrukvet"> ongenummerd sectie C nummer 2190</text:span>
            <text:span text:style-name="nadrukvet">, W</text:span>
            <text:span text:style-name="nadrukvet">ijchen</text:span>
            <text:span text:style-name="nadrukvet">, </text:span>
            <text:span text:style-name="nadrukvet">het slopen van toiletgebouwen</text:span>
            <text:span text:style-name="nadrukvet">,</text:span>
            <text:span text:style-name="nadrukvet"> ontvangen op </text:span>
            <text:span text:style-name="nadrukvet">17 j</text:span>
            <text:span text:style-name="nadrukvet">uli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907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eg door de Berendonck ongenummerd sectie C nummer 219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78</meta:user-defined>
    <meta:user-defined meta:name="OVERHEIDop.GmbID/DC.identifier">gmb-2018-179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B 27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687 424475</meta:user-defined>
    <meta:user-defined meta:name="OVERHEIDop.versieInformatie"/>
  </office:meta>
</office:document-meta>
</file>