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augustus 2018 een besluit genomen op de aanvraag met zaaknummer HZ_WABO-18-1121 voor het kappen van twee iepen op het zijerf van het perceel (met herplant) op locatie Nieuwe 's-Gravelandseweg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9073</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73</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73</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Gravelandseweg 1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073</meta:user-defined>
    <meta:user-defined meta:name="OVERHEIDop.GmbID/DC.identifier">gmb-2018-179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K 1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128 476508</meta:user-defined>
    <meta:user-defined meta:name="OVERHEIDop.versieInformatie"/>
  </office:meta>
</office:document-meta>
</file>